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3.7cm" fo:margin-left="0cm" fo:margin-top="0cm" fo:margin-bottom="0cm" table:align="left"/>
    </style:style>
    <style:style style:name="Table1.A" style:family="table-column">
      <style:table-column-properties style:column-width="11.848cm"/>
    </style:style>
    <style:style style:name="Table1.B" style:family="table-column">
      <style:table-column-properties style:column-width="11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4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T2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3">Comparativo </text:span><text:span text:style-name="T4">Proyecto de ley 38261 <text:s/>CD – UCR - FPCS </text:span><text:span text:style-name="T3">de la señora diputada Ciancio, por el cual <text:s/>se crea en el ámbito del Ministerio de Salud y de la Dirección Provincial de Salud Mental <text:s/>de la Provincia, equipos interdisciplinarios de salud mental de sostén y escucha para los trabajadores de los sistemas sanitarios públicos del territorio santafesino en el marco de pandemia por el COVID-19; y, </text:span><text:span text:style-name="T5">Dictamen Comisión</text:span><text:span text:style-name="T3"> de Salud Pública y Asistencia Social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Proyecto de ley </text:p>
            <text:p text:style-name="P2">LA LEGISLATURA DE LA PROVINCIA DE SANTA FE SANCIONA CON FUERZA DE LEY: </text:p>
            <text:p text:style-name="P2"/>
            <text:p text:style-name="P9">CREACIÓN DE EQUIPOS INTERDISCIPLINARIOS DE SALUD MENTAL PARA EL ACOMPAÑAMIENTO A LOS TRABAJADORES DE LOS SISTEMAS PÚBLICOS DE SALUD DE LA PROVINCIA DE SANTA FE <text:s/></text:p>
            <text:p text:style-name="P6"/>
          </table:table-cell>
          <table:table-cell table:style-name="Table1.A1" office:value-type="string">
            <text:p text:style-name="P2">Dictamen de Comisión de Salud</text:p>
            <text:p text:style-name="P2"/>
            <text:p text:style-name="P13">La Legislatura de la Provincia Sanciona con Fuerza de LEY: </text:p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1 - CREACIÓN.</text:span><text:span text:style-name="T2"> Crease en el ámbito del Ministerio de salud y de la Dirección Provincial de salud Mental de la Provincia de Santa Fe, Equipos interdisciplinarios de salud mental de sostén y escucha para los trabajadores de los sistemas sanitarios públicos del territorio santafesino en el marco de la actual pandemia por el COVID 19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2 - OBJETO.</text:span><text:span text:style-name="T2"> El objetivo principal de estos equipos es el acompañamiento desde la "escucha" y el sostén subjetivo a todos los trabajadores de la salud pública quienes se encuentran cumpliendo su función en relación directa a la pandemia, poniendo en riesgo no solo su salud física sino también su salud mental. Esta última en tanto la cuestión del coronavirus ha aumentado los niveles de angustia y de malestar subjetivo en el contexto de incertidumbre que se vive, el aislamiento social, la dificultad de la atención y en algunos casos el repudio y el rechazo del que han sido victima los trabajadores de la salud </text:span><text:soft-page-break/><text:span text:style-name="T2">dentro de sus comunidades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3 - AUTORIDAD DE APLICACIÓN.</text:span><text:span text:style-name="T2"> La Autoridad de Aplicación de la presente ley sera el Ministerio de Salud provincial y de la dirección provincial de salud mental, quienes disponen de los datos precisos y valederos respecto a la cantidad de profesionales que desempeñan su labor en las áreas de salud mental de nuestro territorio. Ademas podrán tener conexión y vinculación con municipios y comunas a los fines de aunar criterios y recursos humanos y materiales existentes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4 - FUNCIONAMIENTO: </text:span><text:span text:style-name="T2">El funcionamiento de estos equipos podrá disponerse de la siguiente manera: </text:span></text:p>
            <text:p text:style-name="P10">1. Cada equipo, pensado por subregión de salud o por Nodo en función de la particularidad e idiosincrasia territorial deberá contar con 1 coordinador del campo especifico de la salud mental (Psicólogo y/o Medico Psiquiatra) quien tendrá como tarea o función la coordinación de estrategias, la supervisión de situaciones singulares que lo requieran, la eventual capacitación para el resto de los integrantes por medios remotos, entre otras.</text:p>
            <text:p text:style-name="P10">2. El resto de los integrantes podrá pertenecer a campos disciplinares tales como: trabajo social, medicina, enfermería, psicología, terapia ocupacional.</text:p>
            <text:p text:style-name="P10">3. Se deberá contar con una o mas lineas telefónicas y/o con medios tecnológicos de comunicación que permitan un encuentro de tipo virtual con el trabajador de salud.</text:p>
            <text:p text:style-name="P10">4. Confeccionar un listado de personas que deban ser llamadas y/o contactadas. Para esto, los equipos interdisciplinarios de salud mental podrán tomar contacto con los Equipos técnicos locales de Desarrollo Social y Salud, Equipos de Primer Nivel de Intervención en Niñez, Adolescencia y Familia, Direcciones de Hospitales S.A.M.Cos., Coordinación de los CAPS, Directores o <text:soft-page-break/>Coordinadores de Servicios de salud, entre otros quienes podrán colaborar con el armado de las listas de personas.</text:p>
            <text:p text:style-name="P10">5. Construir un report diario de los llamados y/o conexión virtual. Registro donde se deje constancia a quien se llamó y en lo que quedaron. Sin olvidar la ética profesional o secreto profesional.</text:p>
            <text:p text:style-name="P10">6. Respecto a la estructura del llamado y/o conexión virtual: cada profesional construirá el llamado o conexión remota en función de su marco teórico y epistemológico de referencia. En relación a ese marco teórico y epistemológico el profesional planteara un "encuadre" para la llamada o para la conexión remota.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5 - PRESUPUESTO. </text:span><text:span text:style-name="T2">Las erogaciones que demande el cumplimiento de la presente ley, se atenderán con las respectivas partidas destinadas a la Autoridad de Aplicación en el Presupuesto de cada ejercicio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6 – REGLAMENTACIÓN. </text:span><text:span text:style-name="T2">El Poder Ejecutivo reglamentara la presente ley dentro del termino de 30 (treinta) días, contados a partir de su promulgación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7 - </text:span><text:span text:style-name="T2">Comuníquese al Poder Ejecutivo.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35cm" svg:y="-3cm" svg:width="8.999cm" svg:height="2.05cm" draw:z-index="2"><draw:image xlink:href="Pictures/100002010000082F000001DDFD71521AB6C9787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2:24:08.972944057</dc:date>
    <meta:editing-duration>PT1M7S</meta:editing-duration>
    <meta:editing-cycles>1</meta:editing-cycles>
    <meta:document-statistic meta:table-count="1" meta:image-count="1" meta:object-count="0" meta:page-count="3" meta:paragraph-count="22" meta:word-count="741" meta:character-count="4669" meta:non-whitespace-character-count="3930"/>
  </office:meta>
</office:document-meta>
</file>